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2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2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10" calcext:value-type="float">
            <text:p>11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53" calcext:value-type="float">
            <text:p>15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204:474</text:p>
          </table:table-cell>
          <table:table-cell table:style-name="ce15" office:value-type="float" office:value="30707.29" calcext:value-type="float">
            <text:p>30,707.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1247</text:p>
          </table:table-cell>
          <table:table-cell table:style-name="ce15" office:value-type="float" office:value="176691.84" calcext:value-type="float">
            <text:p>176,691.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30111:258</text:p>
          </table:table-cell>
          <table:table-cell table:style-name="ce15" office:value-type="float" office:value="139835.52" calcext:value-type="float">
            <text:p>139,835.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40103:336</text:p>
          </table:table-cell>
          <table:table-cell table:style-name="ce15" office:value-type="float" office:value="787289.25" calcext:value-type="float">
            <text:p>787,289.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10202:124</text:p>
          </table:table-cell>
          <table:table-cell table:style-name="ce15" office:value-type="float" office:value="363198.76" calcext:value-type="float">
            <text:p>363,198.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10202:125</text:p>
          </table:table-cell>
          <table:table-cell table:style-name="ce15" office:value-type="float" office:value="263608.43" calcext:value-type="float">
            <text:p>263,608.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20201:3415</text:p>
          </table:table-cell>
          <table:table-cell table:style-name="ce15" office:value-type="float" office:value="12540.03" calcext:value-type="float">
            <text:p>12,540.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50202:1171</text:p>
          </table:table-cell>
          <table:table-cell table:style-name="ce15" office:value-type="float" office:value="27120.45" calcext:value-type="float">
            <text:p>27,120.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10401:323</text:p>
          </table:table-cell>
          <table:table-cell table:style-name="ce15" office:value-type="float" office:value="518143.57" calcext:value-type="float">
            <text:p>518,143.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51001:115</text:p>
          </table:table-cell>
          <table:table-cell table:style-name="ce15" office:value-type="float" office:value="367750.61" calcext:value-type="float">
            <text:p>367,750.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20201:3416</text:p>
          </table:table-cell>
          <table:table-cell table:style-name="ce15" office:value-type="float" office:value="2629.92" calcext:value-type="float">
            <text:p>2,629.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00000:187</text:p>
          </table:table-cell>
          <table:table-cell table:style-name="ce15" office:value-type="float" office:value="10159292.71" calcext:value-type="float">
            <text:p>10,159,292.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10401:322</text:p>
          </table:table-cell>
          <table:table-cell table:style-name="ce15" office:value-type="float" office:value="336896.31" calcext:value-type="float">
            <text:p>336,896.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10401:321</text:p>
          </table:table-cell>
          <table:table-cell table:style-name="ce15" office:value-type="float" office:value="476029.47" calcext:value-type="float">
            <text:p>476,029.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60203:443</text:p>
          </table:table-cell>
          <table:table-cell table:style-name="ce15" office:value-type="float" office:value="141592.53" calcext:value-type="float">
            <text:p>141,592.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403:575</text:p>
          </table:table-cell>
          <table:table-cell table:style-name="ce15" office:value-type="float" office:value="351497.97" calcext:value-type="float">
            <text:p>351,497.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90413:976</text:p>
          </table:table-cell>
          <table:table-cell table:style-name="ce15" office:value-type="float" office:value="881965.69" calcext:value-type="float">
            <text:p>881,965.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1506:685</text:p>
          </table:table-cell>
          <table:table-cell table:style-name="ce15" office:value-type="float" office:value="189497.18" calcext:value-type="float">
            <text:p>189,497.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103:954</text:p>
          </table:table-cell>
          <table:table-cell table:style-name="ce15" office:value-type="float" office:value="522073.47" calcext:value-type="float">
            <text:p>522,073.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835:599</text:p>
          </table:table-cell>
          <table:table-cell table:style-name="ce15" office:value-type="float" office:value="22579558.78" calcext:value-type="float">
            <text:p>22,579,558.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302:76</text:p>
          </table:table-cell>
          <table:table-cell table:style-name="ce15" office:value-type="float" office:value="115390.68" calcext:value-type="float">
            <text:p>115,390.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1024:14</text:p>
          </table:table-cell>
          <table:table-cell table:style-name="ce15" office:value-type="float" office:value="1070484.28" calcext:value-type="float">
            <text:p>1,070,484.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203:64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203:64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444:208</text:p>
          </table:table-cell>
          <table:table-cell table:style-name="ce15" office:value-type="float" office:value="1059411.16" calcext:value-type="float">
            <text:p>1,059,411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203:63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203:64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073:81</text:p>
          </table:table-cell>
          <table:table-cell table:style-name="ce15" office:value-type="float" office:value="244562.83" calcext:value-type="float">
            <text:p>244,562.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203:63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203:63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805:643</text:p>
          </table:table-cell>
          <table:table-cell table:style-name="ce15" office:value-type="float" office:value="159927.56" calcext:value-type="float">
            <text:p>159,927.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852:180</text:p>
          </table:table-cell>
          <table:table-cell table:style-name="ce15" office:value-type="float" office:value="2097326.14" calcext:value-type="float">
            <text:p>2,097,326.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765:33</text:p>
          </table:table-cell>
          <table:table-cell table:style-name="ce15" office:value-type="float" office:value="12159338.11" calcext:value-type="float">
            <text:p>12,159,338.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975:27</text:p>
          </table:table-cell>
          <table:table-cell table:style-name="ce15" office:value-type="float" office:value="304297.58" calcext:value-type="float">
            <text:p>304,297.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1506:686</text:p>
          </table:table-cell>
          <table:table-cell table:style-name="ce15" office:value-type="float" office:value="229622.69" calcext:value-type="float">
            <text:p>229,622.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407:1107</text:p>
          </table:table-cell>
          <table:table-cell table:style-name="ce15" office:value-type="float" office:value="343540.08" calcext:value-type="float">
            <text:p>343,540.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304:25</text:p>
          </table:table-cell>
          <table:table-cell table:style-name="ce15" office:value-type="float" office:value="854715.26" calcext:value-type="float">
            <text:p>854,715.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302:77</text:p>
          </table:table-cell>
          <table:table-cell table:style-name="ce15" office:value-type="float" office:value="117936.99" calcext:value-type="float">
            <text:p>117,936.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40105:104</text:p>
          </table:table-cell>
          <table:table-cell table:style-name="ce15" office:value-type="float" office:value="438997.81" calcext:value-type="float">
            <text:p>438,997.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60101:163</text:p>
          </table:table-cell>
          <table:table-cell table:style-name="ce15" office:value-type="float" office:value="215464.6" calcext:value-type="float">
            <text:p>215,464.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202:2373</text:p>
          </table:table-cell>
          <table:table-cell table:style-name="ce15" office:value-type="float" office:value="116456.74" calcext:value-type="float">
            <text:p>116,456.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203:64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203:63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011:44</text:p>
          </table:table-cell>
          <table:table-cell table:style-name="ce15" office:value-type="float" office:value="1079674.51" calcext:value-type="float">
            <text:p>1,079,674.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80219:501</text:p>
          </table:table-cell>
          <table:table-cell table:style-name="ce15" office:value-type="float" office:value="167738.78" calcext:value-type="float">
            <text:p>167,738.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502:968</text:p>
          </table:table-cell>
          <table:table-cell table:style-name="ce15" office:value-type="float" office:value="200330.26" calcext:value-type="float">
            <text:p>200,330.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60203:444</text:p>
          </table:table-cell>
          <table:table-cell table:style-name="ce15" office:value-type="float" office:value="162784.67" calcext:value-type="float">
            <text:p>162,784.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502:967</text:p>
          </table:table-cell>
          <table:table-cell table:style-name="ce15" office:value-type="float" office:value="17736.89" calcext:value-type="float">
            <text:p>17,736.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0704:321</text:p>
          </table:table-cell>
          <table:table-cell table:style-name="ce15" office:value-type="float" office:value="6837.26" calcext:value-type="float">
            <text:p>6,837.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80201:532</text:p>
          </table:table-cell>
          <table:table-cell table:style-name="ce15" office:value-type="float" office:value="145509.12" calcext:value-type="float">
            <text:p>145,509.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80201:531</text:p>
          </table:table-cell>
          <table:table-cell table:style-name="ce15" office:value-type="float" office:value="139412.37" calcext:value-type="float">
            <text:p>139,412.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30101:509</text:p>
          </table:table-cell>
          <table:table-cell table:style-name="ce15" office:value-type="float" office:value="75505.07" calcext:value-type="float">
            <text:p>75,505.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203:63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30101:510</text:p>
          </table:table-cell>
          <table:table-cell table:style-name="ce15" office:value-type="float" office:value="69338.82" calcext:value-type="float">
            <text:p>69,338.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203:63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04:563</text:p>
          </table:table-cell>
          <table:table-cell table:style-name="ce15" office:value-type="float" office:value="399077.43" calcext:value-type="float">
            <text:p>399,077.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203:644</text:p>
          </table:table-cell>
          <table:table-cell table:style-name="ce15" office:value-type="float" office:value="166903.52" calcext:value-type="float">
            <text:p>166,903.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210201:209</text:p>
          </table:table-cell>
          <table:table-cell table:style-name="ce15" office:value-type="float" office:value="130544.71" calcext:value-type="float">
            <text:p>130,544.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7:250301:677</text:p>
          </table:table-cell>
          <table:table-cell table:style-name="ce15" office:value-type="float" office:value="198855.74" calcext:value-type="float">
            <text:p>198,855.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70202:390</text:p>
          </table:table-cell>
          <table:table-cell table:style-name="ce15" office:value-type="float" office:value="159234.34" calcext:value-type="float">
            <text:p>159,234.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50501:2524</text:p>
          </table:table-cell>
          <table:table-cell table:style-name="ce15" office:value-type="float" office:value="122243.35" calcext:value-type="float">
            <text:p>122,243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80102:47</text:p>
          </table:table-cell>
          <table:table-cell table:style-name="ce15" office:value-type="float" office:value="152146.5" calcext:value-type="float">
            <text:p>152,146.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90301:1304</text:p>
          </table:table-cell>
          <table:table-cell table:style-name="ce15" office:value-type="float" office:value="168430.35" calcext:value-type="float">
            <text:p>168,430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10101:262</text:p>
          </table:table-cell>
          <table:table-cell table:style-name="ce15" office:value-type="float" office:value="74809.01" calcext:value-type="float">
            <text:p>74,809.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200104:829</text:p>
          </table:table-cell>
          <table:table-cell table:style-name="ce15" office:value-type="float" office:value="110190.14" calcext:value-type="float">
            <text:p>110,190.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7:250301:676</text:p>
          </table:table-cell>
          <table:table-cell table:style-name="ce15" office:value-type="float" office:value="158410.64" calcext:value-type="float">
            <text:p>158,410.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060105:1494</text:p>
          </table:table-cell>
          <table:table-cell table:style-name="ce15" office:value-type="float" office:value="261520.36" calcext:value-type="float">
            <text:p>261,520.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50501:5709</text:p>
          </table:table-cell>
          <table:table-cell table:style-name="ce15" office:value-type="float" office:value="21765.31" calcext:value-type="float">
            <text:p>21,765.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40101:11158</text:p>
          </table:table-cell>
          <table:table-cell table:style-name="ce15" office:value-type="float" office:value="94929.2" calcext:value-type="float">
            <text:p>94,929.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50103:570</text:p>
          </table:table-cell>
          <table:table-cell table:style-name="ce15" office:value-type="float" office:value="81360.29" calcext:value-type="float">
            <text:p>81,360.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7:250301:675</text:p>
          </table:table-cell>
          <table:table-cell table:style-name="ce15" office:value-type="float" office:value="158410.64" calcext:value-type="float">
            <text:p>158,410.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7:250501:171</text:p>
          </table:table-cell>
          <table:table-cell table:style-name="ce15" office:value-type="float" office:value="182234.75" calcext:value-type="float">
            <text:p>182,234.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7:250301:674</text:p>
          </table:table-cell>
          <table:table-cell table:style-name="ce15" office:value-type="float" office:value="158410.64" calcext:value-type="float">
            <text:p>158,410.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10101:955</text:p>
          </table:table-cell>
          <table:table-cell table:style-name="ce15" office:value-type="float" office:value="74809.01" calcext:value-type="float">
            <text:p>74,809.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90301:1305</text:p>
          </table:table-cell>
          <table:table-cell table:style-name="ce15" office:value-type="float" office:value="168430.35" calcext:value-type="float">
            <text:p>168,430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200105:372</text:p>
          </table:table-cell>
          <table:table-cell table:style-name="ce15" office:value-type="float" office:value="658711.48" calcext:value-type="float">
            <text:p>658,711.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20101:841</text:p>
          </table:table-cell>
          <table:table-cell table:style-name="ce15" office:value-type="float" office:value="195759.27" calcext:value-type="float">
            <text:p>195,759.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6:155</text:p>
          </table:table-cell>
          <table:table-cell table:style-name="ce15" office:value-type="float" office:value="141245.58" calcext:value-type="float">
            <text:p>141,245.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6:154</text:p>
          </table:table-cell>
          <table:table-cell table:style-name="ce15" office:value-type="float" office:value="141488.27" calcext:value-type="float">
            <text:p>141,488.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30201:49</text:p>
          </table:table-cell>
          <table:table-cell table:style-name="ce15" office:value-type="float" office:value="1564404.66" calcext:value-type="float">
            <text:p>1,564,404.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100607:25</text:p>
          </table:table-cell>
          <table:table-cell table:style-name="ce15" office:value-type="float" office:value="1114080" calcext:value-type="float">
            <text:p>1,114,080.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6:147</text:p>
          </table:table-cell>
          <table:table-cell table:style-name="ce15" office:value-type="float" office:value="151923.94" calcext:value-type="float">
            <text:p>151,923.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6:149</text:p>
          </table:table-cell>
          <table:table-cell table:style-name="ce15" office:value-type="float" office:value="163509.14" calcext:value-type="float">
            <text:p>163,509.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6:146</text:p>
          </table:table-cell>
          <table:table-cell table:style-name="ce15" office:value-type="float" office:value="146827.45" calcext:value-type="float">
            <text:p>146,827.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6:150</text:p>
          </table:table-cell>
          <table:table-cell table:style-name="ce15" office:value-type="float" office:value="143915.17" calcext:value-type="float">
            <text:p>143,915.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6:132</text:p>
          </table:table-cell>
          <table:table-cell table:style-name="ce15" office:value-type="float" office:value="143915.17" calcext:value-type="float">
            <text:p>143,915.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030201:63</text:p>
          </table:table-cell>
          <table:table-cell table:style-name="ce15" office:value-type="float" office:value="1633392.14" calcext:value-type="float">
            <text:p>1,633,392.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6:152</text:p>
          </table:table-cell>
          <table:table-cell table:style-name="ce15" office:value-type="float" office:value="138333.3" calcext:value-type="float">
            <text:p>138,333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6:133</text:p>
          </table:table-cell>
          <table:table-cell table:style-name="ce15" office:value-type="float" office:value="147070.14" calcext:value-type="float">
            <text:p>147,070.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6:153</text:p>
          </table:table-cell>
          <table:table-cell table:style-name="ce15" office:value-type="float" office:value="147312.83" calcext:value-type="float">
            <text:p>147,312.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6:140</text:p>
          </table:table-cell>
          <table:table-cell table:style-name="ce15" office:value-type="float" office:value="175498.32" calcext:value-type="float">
            <text:p>175,498.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6:141</text:p>
          </table:table-cell>
          <table:table-cell table:style-name="ce15" office:value-type="float" office:value="149982.42" calcext:value-type="float">
            <text:p>149,982.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60201:7</text:p>
          </table:table-cell>
          <table:table-cell table:style-name="ce15" office:value-type="float" office:value="1250023.06" calcext:value-type="float">
            <text:p>1,250,023.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6:137</text:p>
          </table:table-cell>
          <table:table-cell table:style-name="ce15" office:value-type="float" office:value="140760.2" calcext:value-type="float">
            <text:p>140,760.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6:136</text:p>
          </table:table-cell>
          <table:table-cell table:style-name="ce15" office:value-type="float" office:value="151195.87" calcext:value-type="float">
            <text:p>151,195.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6:151</text:p>
          </table:table-cell>
          <table:table-cell table:style-name="ce15" office:value-type="float" office:value="146584.76" calcext:value-type="float">
            <text:p>146,584.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110305:187</text:p>
          </table:table-cell>
          <table:table-cell table:style-name="ce15" office:value-type="float" office:value="94596.61" calcext:value-type="float">
            <text:p>94,596.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20101:91</text:p>
          </table:table-cell>
          <table:table-cell table:style-name="ce15" office:value-type="float" office:value="99674.57" calcext:value-type="float">
            <text:p>99,674.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2019:321</text:p>
          </table:table-cell>
          <table:table-cell table:style-name="ce15" office:value-type="float" office:value="86634.4" calcext:value-type="float">
            <text:p>86,634.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2019:344</text:p>
          </table:table-cell>
          <table:table-cell table:style-name="ce15" office:value-type="float" office:value="104978.23" calcext:value-type="float">
            <text:p>104,978.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20101:429</text:p>
          </table:table-cell>
          <table:table-cell table:style-name="ce15" office:value-type="float" office:value="164516.83" calcext:value-type="float">
            <text:p>164,516.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2019:479</text:p>
          </table:table-cell>
          <table:table-cell table:style-name="ce15" office:value-type="float" office:value="104048.28" calcext:value-type="float">
            <text:p>104,048.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20101:130</text:p>
          </table:table-cell>
          <table:table-cell table:style-name="ce15" office:value-type="float" office:value="178767.2" calcext:value-type="float">
            <text:p>178,767.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20101:641</text:p>
          </table:table-cell>
          <table:table-cell table:style-name="ce15" office:value-type="float" office:value="160925.96" calcext:value-type="float">
            <text:p>160,925.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20101:68</text:p>
          </table:table-cell>
          <table:table-cell table:style-name="ce15" office:value-type="float" office:value="79386.19" calcext:value-type="float">
            <text:p>79,386.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847:113</text:p>
          </table:table-cell>
          <table:table-cell table:style-name="ce15" office:value-type="float" office:value="93525.68" calcext:value-type="float">
            <text:p>93,525.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01:1892</text:p>
          </table:table-cell>
          <table:table-cell table:style-name="ce15" office:value-type="float" office:value="236103.47" calcext:value-type="float">
            <text:p>236,103.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20101:428</text:p>
          </table:table-cell>
          <table:table-cell table:style-name="ce15" office:value-type="float" office:value="123307.79" calcext:value-type="float">
            <text:p>123,307.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2019:488</text:p>
          </table:table-cell>
          <table:table-cell table:style-name="ce15" office:value-type="float" office:value="101646.75" calcext:value-type="float">
            <text:p>101,646.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00540:20</text:p>
          </table:table-cell>
          <table:table-cell table:style-name="ce15" office:value-type="float" office:value="243717.91" calcext:value-type="float">
            <text:p>243,717.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6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15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11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2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17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00000:12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00000:13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3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601:61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107: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2:14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108:1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2:28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2:28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2:14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28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301:1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601:1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601:6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00000:60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49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083:23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19:2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064:3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49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19:2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9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49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49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401:31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301:2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301:1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301:1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301:4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502:8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502: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60:2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401:25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00000:7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101:1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301:4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301:4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202:1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2019: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49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2019:1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49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602:8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678:2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571: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49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49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713:4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2022:4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2022:4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301:1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101:1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301:4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1:23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401:32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073:2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847:2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647:4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2019:3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2019:3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60101:13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703:49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2019:1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2019:2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49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49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49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538:1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401:37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106:1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401:30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105:2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301:2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301:2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301:4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502: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401: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401:38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064: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00000:11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502:6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90403:12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301:4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301:4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401: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847:1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847:1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040103: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7:240201:18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10203:3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40101:1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30201:1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40101:1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040101:79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190105:7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080101:4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30102:11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90201:14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190105:7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301:4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00000: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40202:25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40202:51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40202:26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40202:64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00401:1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00406:1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1024: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30202:1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340: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2019:6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120101:1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2019: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2019:3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2019:6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2019:3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2019:4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2019: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2073: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2019:3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2019:3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2019:3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2019:3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2019:4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120101: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1024: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120101:1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2019:3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2019:3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2019: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70201:1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20102: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2019:3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2019:4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2019:3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2019:3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2019:3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2019: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2019:3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130202:14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30202:1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2019: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847:1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050102:3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FE17451628B0A1645BB14C972972EDD5654C3A376290FD404FB12AFAE4187C655A61F16298275B9342CFC1F15D24684AD2F582021F79369B176445EA5B334B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9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2T13:14:11</meta:creation-date>
    <dc:date>2024-01-17T15:32:58</dc:date>
    <meta:generator>LibreOffice/6.4.6.2$Linux_X86_64 LibreOffice_project/17c4c786810c925eb6e0da4181cd43069b44ed29</meta:generator>
    <meta:document-statistic meta:table-count="1" meta:cell-count="11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